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7"/><text:bookmark-start text:name="__RefHeading___romans_117_1"/><text:bookmark-start text:name="romans_117"/>Romans 11:7<text:bookmark-end text:name="__RefHeading___romans_117_1"/><text:bookmark-end text:name="rom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? Israel failed to obtain what it was seeking. The elect obtained it, but the rest were harden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then? What Israel sought so earnestly it did not obtain, but the elect did. The others were harden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is is the situation: Most of the people of Israel have not found the favor of God they are looking for so earnestly. A few have– the ones God has chosen– but the hearts of the rest were hard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then? Israel hath not obtained that which he seeketh for; but the election hath obtained it, and the rest were blinded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6" text:style-name="Internet_20_link" text:visited-style-name="Visited_20_Internet_20_Link">Romans 11:6</text:a> ← Romans 11:7 → <text:a xlink:type="simple" xlink:href="https://groveserver.com/bible/doku.php?id=romans_11:8" text:style-name="Internet_20_link" text:visited-style-name="Visited_20_Internet_20_Link">Roman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57</meta:creation-date>
    <dc:creator>Generated</dc:creator>
    <dc:date>2025-11-10T11::09:57</dc:date>
    <dc:language>en-US</dc:language>
    <meta:editing-cycles>1</meta:editing-cycles>
    <meta:editing-duration>PT0S</meta:editing-duration>
    <dc:title>romans_11:7</dc:title>
  </office:meta>
</office:document-meta>
</file>