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1:8"/><text:bookmark-start text:name="__RefHeading___romans_118_1"/><text:bookmark-start text:name="romans_118"/>Romans 11:8<text:bookmark-end text:name="__RefHeading___romans_118_1"/><text:bookmark-end text:name="romans_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it is written, “God gave them a spirit of stupor, eyes that would not see and ears that would not hear, down to this very day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it is written: “God gave them a spirit of stupor, eyes so that they could not see and ears so that they could not hear, to this very day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the Scriptures say, “God has put them into a deep sleep. To this day he has shut their eyes so they do not see, and closed their ears so they do not hear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ccording as it is written, God hath given them the spirit of slumber, eyes that they should not see, and ears that they should not hear;) unto this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1:7" text:style-name="Internet_20_link" text:visited-style-name="Visited_20_Internet_20_Link">Romans 11:7</text:a> ← Romans 11:8 → <text:a xlink:type="simple" xlink:href="https://groveserver.com/bible/doku.php?id=romans_11:9" text:style-name="Internet_20_link" text:visited-style-name="Visited_20_Internet_20_Link">Romans 1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1" text:style-name="Internet_20_link" text:visited-style-name="Visited_20_Internet_20_Link">Rom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52:46</meta:creation-date>
    <dc:creator>Generated</dc:creator>
    <dc:date>2025-11-04T03::52:46</dc:date>
    <dc:language>en-US</dc:language>
    <meta:editing-cycles>1</meta:editing-cycles>
    <meta:editing-duration>PT0S</meta:editing-duration>
    <dc:title>romans_11:8</dc:title>
  </office:meta>
</office:document-meta>
</file>