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1:9"/><text:bookmark-start text:name="__RefHeading___romans_119_1"/><text:bookmark-start text:name="romans_119"/>Romans 11:9<text:bookmark-end text:name="__RefHeading___romans_119_1"/><text:bookmark-end text:name="romans_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David says, “Let their table become a snare and a trap, a stumbling block and a retribution for them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David says: “May their table become a snare and a trap, a stumbling block and a retribution for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Likewise, David said, “Let their bountiful table become a snare, a trap that makes them think all is well. Let their blessings cause them to stumble, and let them get what they deserv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David saith, Let their table be made a snare, and a trap, and a stumblingblock, and a recompence unto them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1:8" text:style-name="Internet_20_link" text:visited-style-name="Visited_20_Internet_20_Link">Romans 11:8</text:a> ← Romans 11:9 → <text:a xlink:type="simple" xlink:href="https://groveserver.com/bible/doku.php?id=romans_11:10" text:style-name="Internet_20_link" text:visited-style-name="Visited_20_Internet_20_Link">Romans 1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1" text:style-name="Internet_20_link" text:visited-style-name="Visited_20_Internet_20_Link">Roman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7:20</meta:creation-date>
    <dc:creator>Generated</dc:creator>
    <dc:date>2025-11-09T00::27:20</dc:date>
    <dc:language>en-US</dc:language>
    <meta:editing-cycles>1</meta:editing-cycles>
    <meta:editing-duration>PT0S</meta:editing-duration>
    <dc:title>romans_11:9</dc:title>
  </office:meta>
</office:document-meta>
</file>