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2:1"/><text:bookmark-start text:name="__RefHeading___romans_121_1"/><text:bookmark-start text:name="romans_121"/>Romans 12:1<text:bookmark-end text:name="__RefHeading___romans_121_1"/><text:bookmark-end text:name="romans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appeal to you therefore, brothers, by the mercies of God, to present your bodies as a living sacrifice, holy and acceptable to God, which is your spiritual worship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I urge you, brothers, in view of God's mercy, to offer your bodies as living sacrifices, holy and pleasing to God–this is your spiritual act of worshi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so, dear brothers and sisters, I plead with you to give your bodies to God because of all he has done for you. Let them be a living and holy sacrifice– the kind he will find acceptable. This is truly the way to worship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beseech you therefore, brethren, by the mercies of God, that ye present your bodies a living sacrifice, holy, acceptable unto God, which is your reasonable serv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1:36" text:style-name="Internet_20_link" text:visited-style-name="Visited_20_Internet_20_Link">Romans 11:36</text:a> ← Romans 12:1 → <text:a xlink:type="simple" xlink:href="https://groveserver.com/bible/doku.php?id=romans_12:2" text:style-name="Internet_20_link" text:visited-style-name="Visited_20_Internet_20_Link">Romans 1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2" text:style-name="Internet_20_link" text:visited-style-name="Visited_20_Internet_20_Link">Rom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0:19</meta:creation-date>
    <dc:creator>Generated</dc:creator>
    <dc:date>2025-11-07T11::10:19</dc:date>
    <dc:language>en-US</dc:language>
    <meta:editing-cycles>1</meta:editing-cycles>
    <meta:editing-duration>PT0S</meta:editing-duration>
    <dc:title>romans_12:1</dc:title>
  </office:meta>
</office:document-meta>
</file>