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0"/><text:bookmark-start text:name="__RefHeading___romans_1210_1"/><text:bookmark-start text:name="romans_1210"/>Romans 12:10<text:bookmark-end text:name="__RefHeading___romans_1210_1"/><text:bookmark-end text:name="romans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ve one another with brotherly affection. Outdo one another in showing hon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devoted to one another in brotherly love. Honor one another above yoursel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ve each other with genuine affection, and take delight in honoring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kindly affectioned one to another with brotherly love; in honour preferring one ano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9" text:style-name="Internet_20_link" text:visited-style-name="Visited_20_Internet_20_Link">Romans 12:9</text:a> ← Romans 12:10 → <text:a xlink:type="simple" xlink:href="https://groveserver.com/bible/doku.php?id=romans_12:11" text:style-name="Internet_20_link" text:visited-style-name="Visited_20_Internet_20_Link">Romans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40</meta:creation-date>
    <dc:creator>Generated</dc:creator>
    <dc:date>2025-11-09T15::51:40</dc:date>
    <dc:language>en-US</dc:language>
    <meta:editing-cycles>1</meta:editing-cycles>
    <meta:editing-duration>PT0S</meta:editing-duration>
    <dc:title>romans_12:10</dc:title>
  </office:meta>
</office:document-meta>
</file>