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11"/><text:bookmark-start text:name="__RefHeading___romans_1211_1"/><text:bookmark-start text:name="romans_1211"/>Romans 12:11<text:bookmark-end text:name="__RefHeading___romans_1211_1"/><text:bookmark-end text:name="romans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be slothful in zeal, be fervent in spirit, serve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ver be lacking in zeal, but keep your spiritual fervor, serving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ever be lazy, but work hard and serve the Lord enthusiastical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slothful in business; fervent in spirit; serving the Lor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10" text:style-name="Internet_20_link" text:visited-style-name="Visited_20_Internet_20_Link">Romans 12:10</text:a> ← Romans 12:11 → <text:a xlink:type="simple" xlink:href="https://groveserver.com/bible/doku.php?id=romans_12:12" text:style-name="Internet_20_link" text:visited-style-name="Visited_20_Internet_20_Link">Romans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32</meta:creation-date>
    <dc:creator>Generated</dc:creator>
    <dc:date>2025-11-10T00::51:32</dc:date>
    <dc:language>en-US</dc:language>
    <meta:editing-cycles>1</meta:editing-cycles>
    <meta:editing-duration>PT0S</meta:editing-duration>
    <dc:title>romans_12:11</dc:title>
  </office:meta>
</office:document-meta>
</file>