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12"/><text:bookmark-start text:name="__RefHeading___romans_1212_1"/><text:bookmark-start text:name="romans_1212"/>Romans 12:12<text:bookmark-end text:name="__RefHeading___romans_1212_1"/><text:bookmark-end text:name="roman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joice in hope, be patient in tribulation, be constant in pray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joyful in hope, patient in affliction, faithful in pray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joice in our confident hope. Be patient in trouble, and keep on pra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joicing in hope; patient in tribulation; continuing instant in pray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11" text:style-name="Internet_20_link" text:visited-style-name="Visited_20_Internet_20_Link">Romans 12:11</text:a> ← Romans 12:12 → <text:a xlink:type="simple" xlink:href="https://groveserver.com/bible/doku.php?id=romans_12:13" text:style-name="Internet_20_link" text:visited-style-name="Visited_20_Internet_20_Link">Roman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14:40</meta:creation-date>
    <dc:creator>Generated</dc:creator>
    <dc:date>2025-11-11T10::14:40</dc:date>
    <dc:language>en-US</dc:language>
    <meta:editing-cycles>1</meta:editing-cycles>
    <meta:editing-duration>PT0S</meta:editing-duration>
    <dc:title>romans_12:12</dc:title>
  </office:meta>
</office:document-meta>
</file>