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3"/><text:bookmark-start text:name="__RefHeading___romans_1213_1"/><text:bookmark-start text:name="romans_1213"/>Romans 12:13<text:bookmark-end text:name="__RefHeading___romans_1213_1"/><text:bookmark-end text:name="roman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tribute to the needs of the saints and seek to show hospital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are with God's people who are in need. Practice hospital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God's people are in need, be ready to help them. Always be eager to practice hospital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istributing to the necessity of saints; given to hospital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2" text:style-name="Internet_20_link" text:visited-style-name="Visited_20_Internet_20_Link">Romans 12:12</text:a> ← Romans 12:13 → <text:a xlink:type="simple" xlink:href="https://groveserver.com/bible/doku.php?id=romans_12:14" text:style-name="Internet_20_link" text:visited-style-name="Visited_20_Internet_20_Link">Roman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8</meta:creation-date>
    <dc:creator>Generated</dc:creator>
    <dc:date>2025-11-10T07::06:58</dc:date>
    <dc:language>en-US</dc:language>
    <meta:editing-cycles>1</meta:editing-cycles>
    <meta:editing-duration>PT0S</meta:editing-duration>
    <dc:title>romans_12:13</dc:title>
  </office:meta>
</office:document-meta>
</file>