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4"/><text:bookmark-start text:name="__RefHeading___romans_1214_1"/><text:bookmark-start text:name="romans_1214"/>Romans 12:14<text:bookmark-end text:name="__RefHeading___romans_1214_1"/><text:bookmark-end text:name="roman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 those who persecute you; bless and do not curs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 those who persecute you; bless and do not cur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less those who persecute you. Don't curse them; pray that God will bless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 them which persecute you: bless, and curs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3" text:style-name="Internet_20_link" text:visited-style-name="Visited_20_Internet_20_Link">Romans 12:13</text:a> ← Romans 12:14 → <text:a xlink:type="simple" xlink:href="https://groveserver.com/bible/doku.php?id=romans_12:15" text:style-name="Internet_20_link" text:visited-style-name="Visited_20_Internet_20_Link">Roman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59</meta:creation-date>
    <dc:creator>Generated</dc:creator>
    <dc:date>2025-11-10T15::55:59</dc:date>
    <dc:language>en-US</dc:language>
    <meta:editing-cycles>1</meta:editing-cycles>
    <meta:editing-duration>PT0S</meta:editing-duration>
    <dc:title>romans_12:14</dc:title>
  </office:meta>
</office:document-meta>
</file>