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5"/><text:bookmark-start text:name="__RefHeading___romans_1215_1"/><text:bookmark-start text:name="romans_1215"/>Romans 12:15<text:bookmark-end text:name="__RefHeading___romans_1215_1"/><text:bookmark-end text:name="roman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joice with those who rejoice, weep with those who w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joice with those who rejoice; mourn with those who mour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happy with those who are happy, and weep with those who w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e with them that do rejoice, and weep with them that w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4" text:style-name="Internet_20_link" text:visited-style-name="Visited_20_Internet_20_Link">Romans 12:14</text:a> ← Romans 12:15 → <text:a xlink:type="simple" xlink:href="https://groveserver.com/bible/doku.php?id=romans_12:16" text:style-name="Internet_20_link" text:visited-style-name="Visited_20_Internet_20_Link">Roman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2:34</meta:creation-date>
    <dc:creator>Generated</dc:creator>
    <dc:date>2025-11-09T22::32:34</dc:date>
    <dc:language>en-US</dc:language>
    <meta:editing-cycles>1</meta:editing-cycles>
    <meta:editing-duration>PT0S</meta:editing-duration>
    <dc:title>romans_12:15</dc:title>
  </office:meta>
</office:document-meta>
</file>