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6"/><text:bookmark-start text:name="__RefHeading___romans_1216_1"/><text:bookmark-start text:name="romans_1216"/>Romans 12:16<text:bookmark-end text:name="__RefHeading___romans_1216_1"/><text:bookmark-end text:name="roman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ve in harmony with one another. Do not be haughty, but associate with the lowly. Never be concei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ve in harmony with one another. Do not be proud, but be willing to associate with people of low position. Do not be concei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ve in harmony with each other. Don't be too proud to enjoy the company of ordinary people. And don't think you know it all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of the same mind one toward another. Mind not high things, but condescend to men of low estate. Be not wise in your own conce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5" text:style-name="Internet_20_link" text:visited-style-name="Visited_20_Internet_20_Link">Romans 12:15</text:a> ← Romans 12:16 → <text:a xlink:type="simple" xlink:href="https://groveserver.com/bible/doku.php?id=romans_12:17" text:style-name="Internet_20_link" text:visited-style-name="Visited_20_Internet_20_Link">Roman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41</meta:creation-date>
    <dc:creator>Generated</dc:creator>
    <dc:date>2025-11-07T05::51:41</dc:date>
    <dc:language>en-US</dc:language>
    <meta:editing-cycles>1</meta:editing-cycles>
    <meta:editing-duration>PT0S</meta:editing-duration>
    <dc:title>romans_12:16</dc:title>
  </office:meta>
</office:document-meta>
</file>