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2:17"/><text:bookmark-start text:name="__RefHeading___romans_1217_1"/><text:bookmark-start text:name="romans_1217"/>Romans 12:17<text:bookmark-end text:name="__RefHeading___romans_1217_1"/><text:bookmark-end text:name="romans_1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Repay no one evil for evil, but give thought to do what is honorable in the sight of a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not repay anyone evil for evil. Be careful to do what is right in the eyes of everybod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ever pay back evil with more evil. Do things in such a way that everyone can see you are honorab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Recompense to no man evil for evil. Provide things honest in the sight of all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2:16" text:style-name="Internet_20_link" text:visited-style-name="Visited_20_Internet_20_Link">Romans 12:16</text:a> ← Romans 12:17 → <text:a xlink:type="simple" xlink:href="https://groveserver.com/bible/doku.php?id=romans_12:18" text:style-name="Internet_20_link" text:visited-style-name="Visited_20_Internet_20_Link">Romans 1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2" text:style-name="Internet_20_link" text:visited-style-name="Visited_20_Internet_20_Link">Rom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2:54</meta:creation-date>
    <dc:creator>Generated</dc:creator>
    <dc:date>2025-11-12T00::12:54</dc:date>
    <dc:language>en-US</dc:language>
    <meta:editing-cycles>1</meta:editing-cycles>
    <meta:editing-duration>PT0S</meta:editing-duration>
    <dc:title>romans_12:17</dc:title>
  </office:meta>
</office:document-meta>
</file>