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8"/><text:bookmark-start text:name="__RefHeading___romans_1218_1"/><text:bookmark-start text:name="romans_1218"/>Romans 12:18<text:bookmark-end text:name="__RefHeading___romans_1218_1"/><text:bookmark-end text:name="roman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possible, so far as it depends on you, live peaceably with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t is possible, as far as it depends on you, live at peace with every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all that you can to live in peace with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t be possible, as much as lieth in you, live peaceably with al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7" text:style-name="Internet_20_link" text:visited-style-name="Visited_20_Internet_20_Link">Romans 12:17</text:a> ← Romans 12:18 → <text:a xlink:type="simple" xlink:href="https://groveserver.com/bible/doku.php?id=romans_12:19" text:style-name="Internet_20_link" text:visited-style-name="Visited_20_Internet_20_Link">Roman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37</meta:creation-date>
    <dc:creator>Generated</dc:creator>
    <dc:date>2025-11-10T12::44:37</dc:date>
    <dc:language>en-US</dc:language>
    <meta:editing-cycles>1</meta:editing-cycles>
    <meta:editing-duration>PT0S</meta:editing-duration>
    <dc:title>romans_12:18</dc:title>
  </office:meta>
</office:document-meta>
</file>