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9"/><text:bookmark-start text:name="__RefHeading___romans_1219_1"/><text:bookmark-start text:name="romans_1219"/>Romans 12:19<text:bookmark-end text:name="__RefHeading___romans_1219_1"/><text:bookmark-end text:name="roman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never avenge yourselves, but leave it to the wrath of God, for it is written, “Vengeance is mine, I will repay, says the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take revenge, my friends, but leave room for God's wrath, for it is written: “It is mine to avenge; I will repay,” says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never take revenge. Leave that to the righteous anger of God. For the Scriptures say, “I will take revenge; I will pay them back,” says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arly beloved, avenge not yourselves, but rather give place unto wrath: for it is written, Vengeance is mine; I will repay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8" text:style-name="Internet_20_link" text:visited-style-name="Visited_20_Internet_20_Link">Romans 12:18</text:a> ← Romans 12:19 → <text:a xlink:type="simple" xlink:href="https://groveserver.com/bible/doku.php?id=romans_12:20" text:style-name="Internet_20_link" text:visited-style-name="Visited_20_Internet_20_Link">Roman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42</meta:creation-date>
    <dc:creator>Generated</dc:creator>
    <dc:date>2025-11-07T17::12:42</dc:date>
    <dc:language>en-US</dc:language>
    <meta:editing-cycles>1</meta:editing-cycles>
    <meta:editing-duration>PT0S</meta:editing-duration>
    <dc:title>romans_12:19</dc:title>
  </office:meta>
</office:document-meta>
</file>