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20"/><text:bookmark-start text:name="__RefHeading___romans_1220_1"/><text:bookmark-start text:name="romans_1220"/>Romans 12:20<text:bookmark-end text:name="__RefHeading___romans_1220_1"/><text:bookmark-end text:name="roman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contrary, “if your enemy is hungry, feed him; if he is thirsty, give him something to drink; for by so doing you will heap burning coals on his hea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contrary: “If your enemy is hungry, feed him; if he is thirsty, give him something to drink. In doing this, you will heap burning coals on his h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“If your enemies are hungry, feed them. If they are thirsty, give them something to drink. In doing this, you will heap burning coals of shame on their head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f thine enemy hunger, feed him; if he thirst, give him drink: for in so doing thou shalt heap coals of fire on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9" text:style-name="Internet_20_link" text:visited-style-name="Visited_20_Internet_20_Link">Romans 12:19</text:a> ← Romans 12:20 → <text:a xlink:type="simple" xlink:href="https://groveserver.com/bible/doku.php?id=romans_12:21" text:style-name="Internet_20_link" text:visited-style-name="Visited_20_Internet_20_Link">Romans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3</meta:creation-date>
    <dc:creator>Generated</dc:creator>
    <dc:date>2025-11-08T18::28:13</dc:date>
    <dc:language>en-US</dc:language>
    <meta:editing-cycles>1</meta:editing-cycles>
    <meta:editing-duration>PT0S</meta:editing-duration>
    <dc:title>romans_12:20</dc:title>
  </office:meta>
</office:document-meta>
</file>