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4"/><text:bookmark-start text:name="__RefHeading___romans_124_1"/><text:bookmark-start text:name="romans_124"/>Romans 12:4<text:bookmark-end text:name="__RefHeading___romans_124_1"/><text:bookmark-end text:name="rom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in one body we have many members, and the members do not all have the same func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each of us has one body with many members, and these members do not all have the same functi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as our bodies have many parts and each part has a special functi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we have many members in one body, and all members have not the same offi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3" text:style-name="Internet_20_link" text:visited-style-name="Visited_20_Internet_20_Link">Romans 12:3</text:a> ← Romans 12:4 → <text:a xlink:type="simple" xlink:href="https://groveserver.com/bible/doku.php?id=romans_12:5" text:style-name="Internet_20_link" text:visited-style-name="Visited_20_Internet_20_Link">Roman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43</meta:creation-date>
    <dc:creator>Generated</dc:creator>
    <dc:date>2025-11-11T01::27:43</dc:date>
    <dc:language>en-US</dc:language>
    <meta:editing-cycles>1</meta:editing-cycles>
    <meta:editing-duration>PT0S</meta:editing-duration>
    <dc:title>romans_12:4</dc:title>
  </office:meta>
</office:document-meta>
</file>