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5"/><text:bookmark-start text:name="__RefHeading___romans_125_1"/><text:bookmark-start text:name="romans_125"/>Romans 12:5<text:bookmark-end text:name="__RefHeading___romans_125_1"/><text:bookmark-end text:name="roman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e, though many, are one body in Christ, and individually members one of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n Christ we who are many form one body, and each member belongs to all the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is with Christ's body. We are many parts of one body, and we all belong to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e, being many, are one body in Christ, and every one members one of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4" text:style-name="Internet_20_link" text:visited-style-name="Visited_20_Internet_20_Link">Romans 12:4</text:a> ← Romans 12:5 → <text:a xlink:type="simple" xlink:href="https://groveserver.com/bible/doku.php?id=romans_12:6" text:style-name="Internet_20_link" text:visited-style-name="Visited_20_Internet_20_Link">Roman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4:15</meta:creation-date>
    <dc:creator>Generated</dc:creator>
    <dc:date>2025-11-11T04::14:15</dc:date>
    <dc:language>en-US</dc:language>
    <meta:editing-cycles>1</meta:editing-cycles>
    <meta:editing-duration>PT0S</meta:editing-duration>
    <dc:title>romans_12:5</dc:title>
  </office:meta>
</office:document-meta>
</file>