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2:7"/><text:bookmark-start text:name="__RefHeading___romans_127_1"/><text:bookmark-start text:name="romans_127"/>Romans 12:7<text:bookmark-end text:name="__RefHeading___romans_127_1"/><text:bookmark-end text:name="romans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service, in our serving; the one who teaches, in his teaching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it is serving, let him serve; if it is teaching, let him teach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r gift is serving others, serve them well. If you are a teacher, teach we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r ministry, let us wait on our ministering: or he that teacheth, on teaching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2:6" text:style-name="Internet_20_link" text:visited-style-name="Visited_20_Internet_20_Link">Romans 12:6</text:a> ← Romans 12:7 → <text:a xlink:type="simple" xlink:href="https://groveserver.com/bible/doku.php?id=romans_12:8" text:style-name="Internet_20_link" text:visited-style-name="Visited_20_Internet_20_Link">Romans 1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2" text:style-name="Internet_20_link" text:visited-style-name="Visited_20_Internet_20_Link">Rom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17</meta:creation-date>
    <dc:creator>Generated</dc:creator>
    <dc:date>2025-11-10T07::07:17</dc:date>
    <dc:language>en-US</dc:language>
    <meta:editing-cycles>1</meta:editing-cycles>
    <meta:editing-duration>PT0S</meta:editing-duration>
    <dc:title>romans_12:7</dc:title>
  </office:meta>
</office:document-meta>
</file>