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8"/><text:bookmark-start text:name="__RefHeading___romans_128_1"/><text:bookmark-start text:name="romans_128"/>Romans 12:8<text:bookmark-end text:name="__RefHeading___romans_128_1"/><text:bookmark-end text:name="roman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ne who exhorts, in his exhortation; the one who contributes, in generosity; the one who leads, with zeal; the one who does acts of mercy, with cheerful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t is encouraging, let him encourage; if it is contributing to the needs of others, let him give generously; if it is leadership, let him govern diligently; if it is showing mercy, let him do it cheerful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r gift is to encourage others, be encouraging. If it is giving, give generously. If God has given you leadership ability, take the responsibility seriously. And if you have a gift for showing kindness to others, do it glad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he that exhorteth, on exhortation: he that giveth, let him do it with simplicity; he that ruleth, with diligence; he that sheweth mercy, with cheerful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7" text:style-name="Internet_20_link" text:visited-style-name="Visited_20_Internet_20_Link">Romans 12:7</text:a> ← Romans 12:8 → <text:a xlink:type="simple" xlink:href="https://groveserver.com/bible/doku.php?id=romans_12:9" text:style-name="Internet_20_link" text:visited-style-name="Visited_20_Internet_20_Link">Roman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5:23</meta:creation-date>
    <dc:creator>Generated</dc:creator>
    <dc:date>2025-11-06T04::45:23</dc:date>
    <dc:language>en-US</dc:language>
    <meta:editing-cycles>1</meta:editing-cycles>
    <meta:editing-duration>PT0S</meta:editing-duration>
    <dc:title>romans_12:8</dc:title>
  </office:meta>
</office:document-meta>
</file>