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9"/><text:bookmark-start text:name="__RefHeading___romans_129_1"/><text:bookmark-start text:name="romans_129"/>Romans 12:9<text:bookmark-end text:name="__RefHeading___romans_129_1"/><text:bookmark-end text:name="roman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love be genuine. Abhor what is evil; hold fast to what is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ve must be sincere. Hate what is evil; cling to what is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just pretend to love others. Really love them. Hate what is wrong. Hold tightly to what is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love be without dissimulation. Abhor that which is evil; cleave to that which is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8" text:style-name="Internet_20_link" text:visited-style-name="Visited_20_Internet_20_Link">Romans 12:8</text:a> ← Romans 12:9 → <text:a xlink:type="simple" xlink:href="https://groveserver.com/bible/doku.php?id=romans_12:10" text:style-name="Internet_20_link" text:visited-style-name="Visited_20_Internet_20_Link">Roman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37</meta:creation-date>
    <dc:creator>Generated</dc:creator>
    <dc:date>2025-11-09T07::52:37</dc:date>
    <dc:language>en-US</dc:language>
    <meta:editing-cycles>1</meta:editing-cycles>
    <meta:editing-duration>PT0S</meta:editing-duration>
    <dc:title>romans_12:9</dc:title>
  </office:meta>
</office:document-meta>
</file>