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1"/><text:bookmark-start text:name="__RefHeading___romans_131_1"/><text:bookmark-start text:name="romans_131"/>Romans 13:1<text:bookmark-end text:name="__RefHeading___romans_131_1"/><text:bookmark-end text:name="roman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every person be subject to the governing authorities. For there is no authority except from God, and those that exist have been instituted by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must submit himself to the governing authorities, for there is no authority except that which God has established. The authorities that exist have been established by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must submit to governing authorities. For all authority comes from God, and those in positions of authority have been placed there by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every soul be subject unto the higher powers. For there is no power but of God: the powers that be are ordaine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21" text:style-name="Internet_20_link" text:visited-style-name="Visited_20_Internet_20_Link">Romans 12:21</text:a> ← Romans 13:1 → <text:a xlink:type="simple" xlink:href="https://groveserver.com/bible/doku.php?id=romans_13:2" text:style-name="Internet_20_link" text:visited-style-name="Visited_20_Internet_20_Link">Roman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50</meta:creation-date>
    <dc:creator>Generated</dc:creator>
    <dc:date>2025-11-07T14::43:50</dc:date>
    <dc:language>en-US</dc:language>
    <meta:editing-cycles>1</meta:editing-cycles>
    <meta:editing-duration>PT0S</meta:editing-duration>
    <dc:title>romans_13:1</dc:title>
  </office:meta>
</office:document-meta>
</file>