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10"/><text:bookmark-start text:name="__RefHeading___romans_1310_1"/><text:bookmark-start text:name="romans_1310"/>Romans 13:10<text:bookmark-end text:name="__RefHeading___romans_1310_1"/><text:bookmark-end text:name="roman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ve does no wrong to a neighbor; therefore love is the fulfilling of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ove does no harm to its neighbor. Therefore love is the fulfillment of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ve does no wrong to others, so love fulfills the requirements of God's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ve worketh no ill to his neighbour: therefore love is the fulfilling of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9" text:style-name="Internet_20_link" text:visited-style-name="Visited_20_Internet_20_Link">Romans 13:9</text:a> ← Romans 13:10 → <text:a xlink:type="simple" xlink:href="https://groveserver.com/bible/doku.php?id=romans_13:11" text:style-name="Internet_20_link" text:visited-style-name="Visited_20_Internet_20_Link">Roman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6:59</meta:creation-date>
    <dc:creator>Generated</dc:creator>
    <dc:date>2025-11-11T21::56:59</dc:date>
    <dc:language>en-US</dc:language>
    <meta:editing-cycles>1</meta:editing-cycles>
    <meta:editing-duration>PT0S</meta:editing-duration>
    <dc:title>romans_13:10</dc:title>
  </office:meta>
</office:document-meta>
</file>