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3:11"/><text:bookmark-start text:name="__RefHeading___romans_1311_1"/><text:bookmark-start text:name="romans_1311"/>Romans 13:11<text:bookmark-end text:name="__RefHeading___romans_1311_1"/><text:bookmark-end text:name="roman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sides this you know the time, that the hour has come for you to wake from sleep. For salvation is nearer to us now than when we first belie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do this, understanding the present time. The hour has come for you to wake up from your slumber, because our salvation is nearer now than when we first belie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all the more urgent, for you know how late it is; time is running out. Wake up, for our salvation is nearer now than when we first belie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, knowing the time, that now it is high time to awake out of sleep: for now is our salvation nearer than when we belie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3:10" text:style-name="Internet_20_link" text:visited-style-name="Visited_20_Internet_20_Link">Romans 13:10</text:a> ← Romans 13:11 → <text:a xlink:type="simple" xlink:href="https://groveserver.com/bible/doku.php?id=romans_13:12" text:style-name="Internet_20_link" text:visited-style-name="Visited_20_Internet_20_Link">Roman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3" text:style-name="Internet_20_link" text:visited-style-name="Visited_20_Internet_20_Link">Rom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43</meta:creation-date>
    <dc:creator>Generated</dc:creator>
    <dc:date>2025-11-09T15::11:43</dc:date>
    <dc:language>en-US</dc:language>
    <meta:editing-cycles>1</meta:editing-cycles>
    <meta:editing-duration>PT0S</meta:editing-duration>
    <dc:title>romans_13:11</dc:title>
  </office:meta>
</office:document-meta>
</file>