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3:12"/><text:bookmark-start text:name="__RefHeading___romans_1312_1"/><text:bookmark-start text:name="romans_1312"/>Romans 13:12<text:bookmark-end text:name="__RefHeading___romans_1312_1"/><text:bookmark-end text:name="romans_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night is far gone; the day is at hand. So then let us cast off the works of darkness and put on the armor of ligh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night is nearly over; the day is almost here. So let us put aside the deeds of darkness and put on the armor of l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night is almost gone; the day of salvation will soon be here. So remove your dark deeds like dirty clothes, and put on the shining armor of right liv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night is far spent, the day is at hand: let us therefore cast off the works of darkness, and let us put on the armour of 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3:11" text:style-name="Internet_20_link" text:visited-style-name="Visited_20_Internet_20_Link">Romans 13:11</text:a> ← Romans 13:12 → <text:a xlink:type="simple" xlink:href="https://groveserver.com/bible/doku.php?id=romans_13:13" text:style-name="Internet_20_link" text:visited-style-name="Visited_20_Internet_20_Link">Romans 1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3" text:style-name="Internet_20_link" text:visited-style-name="Visited_20_Internet_20_Link">Rom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1:10</meta:creation-date>
    <dc:creator>Generated</dc:creator>
    <dc:date>2025-11-11T18::21:10</dc:date>
    <dc:language>en-US</dc:language>
    <meta:editing-cycles>1</meta:editing-cycles>
    <meta:editing-duration>PT0S</meta:editing-duration>
    <dc:title>romans_13:12</dc:title>
  </office:meta>
</office:document-meta>
</file>