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14"/><text:bookmark-start text:name="__RefHeading___romans_1314_1"/><text:bookmark-start text:name="romans_1314"/>Romans 13:14<text:bookmark-end text:name="__RefHeading___romans_1314_1"/><text:bookmark-end text:name="roman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ut on the Lord Jesus Christ, and make no provision for the flesh, to gratify its desi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ather, clothe yourselves with the Lord Jesus Christ, and do not think about how to gratify the desires of the sinful na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clothe yourself with the presence of the Lord Jesus Christ. And don't let yourself think about ways to indulge your evil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ut ye on the Lord Jesus Christ, and make not provision for the flesh, to fulfil the lus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13" text:style-name="Internet_20_link" text:visited-style-name="Visited_20_Internet_20_Link">Romans 13:13</text:a> ← Romans 13:14 → <text:a xlink:type="simple" xlink:href="https://groveserver.com/bible/doku.php?id=romans_14:1" text:style-name="Internet_20_link" text:visited-style-name="Visited_20_Internet_20_Link">Roman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2</meta:creation-date>
    <dc:creator>Generated</dc:creator>
    <dc:date>2025-11-10T07::07:02</dc:date>
    <dc:language>en-US</dc:language>
    <meta:editing-cycles>1</meta:editing-cycles>
    <meta:editing-duration>PT0S</meta:editing-duration>
    <dc:title>romans_13:14</dc:title>
  </office:meta>
</office:document-meta>
</file>