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2"/><text:bookmark-start text:name="__RefHeading___romans_132_1"/><text:bookmark-start text:name="romans_132"/>Romans 13:2<text:bookmark-end text:name="__RefHeading___romans_132_1"/><text:bookmark-end text:name="roman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hoever resists the authorities resists what God has appointed, and those who resist will incur judg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equently, he who rebels against the authority is rebelling against what God has instituted, and those who do so will bring judgment on themse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anyone who rebels against authority is rebelling against what God has instituted, and they will be punis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therefore resisteth the power, resisteth the ordinance of God: and they that resist shall receive to themselves da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1" text:style-name="Internet_20_link" text:visited-style-name="Visited_20_Internet_20_Link">Romans 13:1</text:a> ← Romans 13:2 → <text:a xlink:type="simple" xlink:href="https://groveserver.com/bible/doku.php?id=romans_13:3" text:style-name="Internet_20_link" text:visited-style-name="Visited_20_Internet_20_Link">Roman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0</meta:creation-date>
    <dc:creator>Generated</dc:creator>
    <dc:date>2025-11-08T13::36:30</dc:date>
    <dc:language>en-US</dc:language>
    <meta:editing-cycles>1</meta:editing-cycles>
    <meta:editing-duration>PT0S</meta:editing-duration>
    <dc:title>romans_13:2</dc:title>
  </office:meta>
</office:document-meta>
</file>