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3:5"/><text:bookmark-start text:name="__RefHeading___romans_135_1"/><text:bookmark-start text:name="romans_135"/>Romans 13:5<text:bookmark-end text:name="__RefHeading___romans_135_1"/><text:bookmark-end text:name="roman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one must be in subjection, not only to avoid God's wrath but also for the sake of conscien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it is necessary to submit to the authorities, not only because of possible punishment but also because of conscie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must submit to them, not only to avoid punishment, but also to keep a clear conscie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ye must needs be subject, not only for wrath, but also for conscience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3:4" text:style-name="Internet_20_link" text:visited-style-name="Visited_20_Internet_20_Link">Romans 13:4</text:a> ← Romans 13:5 → <text:a xlink:type="simple" xlink:href="https://groveserver.com/bible/doku.php?id=romans_13:6" text:style-name="Internet_20_link" text:visited-style-name="Visited_20_Internet_20_Link">Romans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3" text:style-name="Internet_20_link" text:visited-style-name="Visited_20_Internet_20_Link">Rom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32</meta:creation-date>
    <dc:creator>Generated</dc:creator>
    <dc:date>2025-11-09T08::35:32</dc:date>
    <dc:language>en-US</dc:language>
    <meta:editing-cycles>1</meta:editing-cycles>
    <meta:editing-duration>PT0S</meta:editing-duration>
    <dc:title>romans_13:5</dc:title>
  </office:meta>
</office:document-meta>
</file>