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3:6"/><text:bookmark-start text:name="__RefHeading___romans_136_1"/><text:bookmark-start text:name="romans_136"/>Romans 13:6<text:bookmark-end text:name="__RefHeading___romans_136_1"/><text:bookmark-end text:name="romans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same reason you also pay taxes, for the authorities are ministers of God, attending to this very t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also why you pay taxes, for the authorities are God's servants, who give their full time to govern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y your taxes, too, for these same reasons. For government workers need to be paid. They are serving God in what they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for this cause pay ye tribute also: for they are God's ministers, attending continually upon this very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3:5" text:style-name="Internet_20_link" text:visited-style-name="Visited_20_Internet_20_Link">Romans 13:5</text:a> ← Romans 13:6 → <text:a xlink:type="simple" xlink:href="https://groveserver.com/bible/doku.php?id=romans_13:7" text:style-name="Internet_20_link" text:visited-style-name="Visited_20_Internet_20_Link">Romans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3" text:style-name="Internet_20_link" text:visited-style-name="Visited_20_Internet_20_Link">Rom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5:30</meta:creation-date>
    <dc:creator>Generated</dc:creator>
    <dc:date>2025-11-09T16::05:30</dc:date>
    <dc:language>en-US</dc:language>
    <meta:editing-cycles>1</meta:editing-cycles>
    <meta:editing-duration>PT0S</meta:editing-duration>
    <dc:title>romans_13:6</dc:title>
  </office:meta>
</office:document-meta>
</file>