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7"/><text:bookmark-start text:name="__RefHeading___romans_137_1"/><text:bookmark-start text:name="romans_137"/>Romans 13:7<text:bookmark-end text:name="__RefHeading___romans_137_1"/><text:bookmark-end text:name="roman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y to all what is owed to them: taxes to whom taxes are owed, revenue to whom revenue is owed, respect to whom respect is owed, honor to whom honor is ow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ive everyone what you owe him: If you owe taxes, pay taxes; if revenue, then revenue; if respect, then respect; if honor, then hon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to everyone what you owe them: Pay your taxes and government fees to those who collect them, and give respect and honor to those who are in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nder therefore to all their dues: tribute to whom tribute is due; custom to whom custom; fear to whom fear; honour to whom hon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6" text:style-name="Internet_20_link" text:visited-style-name="Visited_20_Internet_20_Link">Romans 13:6</text:a> ← Romans 13:7 → <text:a xlink:type="simple" xlink:href="https://groveserver.com/bible/doku.php?id=romans_13:8" text:style-name="Internet_20_link" text:visited-style-name="Visited_20_Internet_20_Link">Roman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49:40</meta:creation-date>
    <dc:creator>Generated</dc:creator>
    <dc:date>2025-11-10T17::49:40</dc:date>
    <dc:language>en-US</dc:language>
    <meta:editing-cycles>1</meta:editing-cycles>
    <meta:editing-duration>PT0S</meta:editing-duration>
    <dc:title>romans_13:7</dc:title>
  </office:meta>
</office:document-meta>
</file>