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13:9:nlt"/>For the commandments say, “You must not commit adultery. You must not murder. You must not steal. You must not covet.” These– and other such commandments– are summed up in this one commandment: “Love your neighbor as your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2:23</meta:creation-date>
    <dc:creator>Generated</dc:creator>
    <dc:date>2025-11-11T08::52:23</dc:date>
    <dc:language>en-US</dc:language>
    <meta:editing-cycles>1</meta:editing-cycles>
    <meta:editing-duration>PT0S</meta:editing-duration>
    <dc:title>romans_13:9:nlt</dc:title>
  </office:meta>
</office:document-meta>
</file>