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"/><text:bookmark-start text:name="__RefHeading___romans_141_1"/><text:bookmark-start text:name="romans_141"/>Romans 14:1<text:bookmark-end text:name="__RefHeading___romans_141_1"/><text:bookmark-end text:name="roman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for the one who is weak in faith, welcome him, but not to quarrel over opin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ccept him whose faith is weak, without passing judgment on disputable matt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ccept other believers who are weak in faith, and don't argue with them about what they think is right or w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m that is weak in the faith receive ye, but not to doubtful disput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14" text:style-name="Internet_20_link" text:visited-style-name="Visited_20_Internet_20_Link">Romans 13:14</text:a> ← Romans 14:1 → <text:a xlink:type="simple" xlink:href="https://groveserver.com/bible/doku.php?id=romans_14:2" text:style-name="Internet_20_link" text:visited-style-name="Visited_20_Internet_20_Link">Roman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9:59</meta:creation-date>
    <dc:creator>Generated</dc:creator>
    <dc:date>2025-11-08T02::59:59</dc:date>
    <dc:language>en-US</dc:language>
    <meta:editing-cycles>1</meta:editing-cycles>
    <meta:editing-duration>PT0S</meta:editing-duration>
    <dc:title>romans_14:1</dc:title>
  </office:meta>
</office:document-meta>
</file>