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0"/><text:bookmark-start text:name="__RefHeading___romans_1410_1"/><text:bookmark-start text:name="romans_1410"/>Romans 14:10<text:bookmark-end text:name="__RefHeading___romans_1410_1"/><text:bookmark-end text:name="roman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 do you pass judgment on your brother? Or you, why do you despise your brother? For we will all stand before the judgment seat of Go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, then, why do you judge your brother? Or why do you look down on your brother? For we will all stand before God's judgment s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y do you condemn another believer? Why do you look down on another believer? Remember, we will all stand before the judgment seat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y dost thou judge thy brother? or why dost thou set at nought thy brother? for we shall all stand before the judgment seat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9" text:style-name="Internet_20_link" text:visited-style-name="Visited_20_Internet_20_Link">Romans 14:9</text:a> ← Romans 14:10 → <text:a xlink:type="simple" xlink:href="https://groveserver.com/bible/doku.php?id=romans_14:11" text:style-name="Internet_20_link" text:visited-style-name="Visited_20_Internet_20_Link">Roman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7</meta:creation-date>
    <dc:creator>Generated</dc:creator>
    <dc:date>2025-11-09T09::26:37</dc:date>
    <dc:language>en-US</dc:language>
    <meta:editing-cycles>1</meta:editing-cycles>
    <meta:editing-duration>PT0S</meta:editing-duration>
    <dc:title>romans_14:10</dc:title>
  </office:meta>
</office:document-meta>
</file>