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1"/><text:bookmark-start text:name="__RefHeading___romans_1411_1"/><text:bookmark-start text:name="romans_1411"/>Romans 14:11<text:bookmark-end text:name="__RefHeading___romans_1411_1"/><text:bookmark-end text:name="romans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written, “As I live, says the Lord, every knee shall bow to me, and every tongue shall confess to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written: “'As surely as I live,' says the Lord, 'every knee will bow before me; every tongue will confess to God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criptures say, “ 'As surely as I live,' says the LORD, 'every knee will bend to me, and every tongue will confess and give praise to God. 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written, As I live, saith the Lord, every knee shall bow to me, and every tongue shall confess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0" text:style-name="Internet_20_link" text:visited-style-name="Visited_20_Internet_20_Link">Romans 14:10</text:a> ← Romans 14:11 → <text:a xlink:type="simple" xlink:href="https://groveserver.com/bible/doku.php?id=romans_14:12" text:style-name="Internet_20_link" text:visited-style-name="Visited_20_Internet_20_Link">Romans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59</meta:creation-date>
    <dc:creator>Generated</dc:creator>
    <dc:date>2025-11-03T13::27:59</dc:date>
    <dc:language>en-US</dc:language>
    <meta:editing-cycles>1</meta:editing-cycles>
    <meta:editing-duration>PT0S</meta:editing-duration>
    <dc:title>romans_14:11</dc:title>
  </office:meta>
</office:document-meta>
</file>