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2"/><text:bookmark-start text:name="__RefHeading___romans_1412_1"/><text:bookmark-start text:name="romans_1412"/>Romans 14:12<text:bookmark-end text:name="__RefHeading___romans_1412_1"/><text:bookmark-end text:name="roman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 each of us will give an account of himself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each of us will give an account of himself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each of us will give a personal account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 every one of us shall give account of himself 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1" text:style-name="Internet_20_link" text:visited-style-name="Visited_20_Internet_20_Link">Romans 14:11</text:a> ← Romans 14:12 → <text:a xlink:type="simple" xlink:href="https://groveserver.com/bible/doku.php?id=romans_14:13" text:style-name="Internet_20_link" text:visited-style-name="Visited_20_Internet_20_Link">Roman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49</meta:creation-date>
    <dc:creator>Generated</dc:creator>
    <dc:date>2025-11-07T05::46:49</dc:date>
    <dc:language>en-US</dc:language>
    <meta:editing-cycles>1</meta:editing-cycles>
    <meta:editing-duration>PT0S</meta:editing-duration>
    <dc:title>romans_14:12</dc:title>
  </office:meta>
</office:document-meta>
</file>