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3"/><text:bookmark-start text:name="__RefHeading___romans_1413_1"/><text:bookmark-start text:name="romans_1413"/>Romans 14:13<text:bookmark-end text:name="__RefHeading___romans_1413_1"/><text:bookmark-end text:name="romans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let us not pass judgment on one another any longer, but rather decide never to put a stumbling block or hindrance in the way of a br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let us stop passing judgment on one another. Instead, make up your mind not to put any stumbling block or obstacle in your brother's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et's stop condemning each other. Decide instead to live in such a way that you will not cause another believer to stumble and f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us not therefore judge one another any more: but judge this rather, that no man put a stumblingblock or an occasion to fall in his brother's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2" text:style-name="Internet_20_link" text:visited-style-name="Visited_20_Internet_20_Link">Romans 14:12</text:a> ← Romans 14:13 → <text:a xlink:type="simple" xlink:href="https://groveserver.com/bible/doku.php?id=romans_14:14" text:style-name="Internet_20_link" text:visited-style-name="Visited_20_Internet_20_Link">Romans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28</meta:creation-date>
    <dc:creator>Generated</dc:creator>
    <dc:date>2025-11-10T14::42:28</dc:date>
    <dc:language>en-US</dc:language>
    <meta:editing-cycles>1</meta:editing-cycles>
    <meta:editing-duration>PT0S</meta:editing-duration>
    <dc:title>romans_14:13</dc:title>
  </office:meta>
</office:document-meta>
</file>