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5"/><text:bookmark-start text:name="__RefHeading___romans_1415_1"/><text:bookmark-start text:name="romans_1415"/>Romans 14:15<text:bookmark-end text:name="__RefHeading___romans_1415_1"/><text:bookmark-end text:name="romans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your brother is grieved by what you eat, you are no longer walking in love. By what you eat, do not destroy the one for whom Christ d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r brother is distressed because of what you eat, you are no longer acting in love. Do not by your eating destroy your brother for whom Christ d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another believer is distressed by what you eat, you are not acting in love if you eat it. Don't let your eating ruin someone for whom Christ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thy brother be grieved with thy meat, now walkest thou not charitably. Destroy not him with thy meat, for whom Christ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4" text:style-name="Internet_20_link" text:visited-style-name="Visited_20_Internet_20_Link">Romans 14:14</text:a> ← Romans 14:15 → <text:a xlink:type="simple" xlink:href="https://groveserver.com/bible/doku.php?id=romans_14:16" text:style-name="Internet_20_link" text:visited-style-name="Visited_20_Internet_20_Link">Romans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58</meta:creation-date>
    <dc:creator>Generated</dc:creator>
    <dc:date>2025-11-11T07::09:58</dc:date>
    <dc:language>en-US</dc:language>
    <meta:editing-cycles>1</meta:editing-cycles>
    <meta:editing-duration>PT0S</meta:editing-duration>
    <dc:title>romans_14:15</dc:title>
  </office:meta>
</office:document-meta>
</file>