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14:16"/><text:bookmark-start text:name="__RefHeading___romans_1416_1"/><text:bookmark-start text:name="romans_1416"/>Romans 14:16<text:bookmark-end text:name="__RefHeading___romans_1416_1"/><text:bookmark-end text:name="romans_1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do not let what you regard as good be spoken of as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allow what you consider good to be spoken of as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you will not be criticized for doing something you believe is g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Let not then your good be evil spoken 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14:15" text:style-name="Internet_20_link" text:visited-style-name="Visited_20_Internet_20_Link">Romans 14:15</text:a> ← Romans 14:16 → <text:a xlink:type="simple" xlink:href="https://groveserver.com/bible/doku.php?id=romans_14:17" text:style-name="Internet_20_link" text:visited-style-name="Visited_20_Internet_20_Link">Romans 1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14" text:style-name="Internet_20_link" text:visited-style-name="Visited_20_Internet_20_Link">Roman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2:59</meta:creation-date>
    <dc:creator>Generated</dc:creator>
    <dc:date>2025-11-08T21::22:59</dc:date>
    <dc:language>en-US</dc:language>
    <meta:editing-cycles>1</meta:editing-cycles>
    <meta:editing-duration>PT0S</meta:editing-duration>
    <dc:title>romans_14:16</dc:title>
  </office:meta>
</office:document-meta>
</file>