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4:17"/><text:bookmark-start text:name="__RefHeading___romans_1417_1"/><text:bookmark-start text:name="romans_1417"/>Romans 14:17<text:bookmark-end text:name="__RefHeading___romans_1417_1"/><text:bookmark-end text:name="romans_14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he kingdom of God is not a matter of eating and drinking but of righteousness and peace and joy in the Holy Spiri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the kingdom of God is not a matter of eating and drinking, but of righteousness, peace and joy in the Holy Spirit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the Kingdom of God is not a matter of what we eat or drink, but of living a life of goodness and peace and joy in the Holy Spiri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e kingdom of God is not meat and drink; but righteousness, and peace, and joy in the Holy Gho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4:16" text:style-name="Internet_20_link" text:visited-style-name="Visited_20_Internet_20_Link">Romans 14:16</text:a> ← Romans 14:17 → <text:a xlink:type="simple" xlink:href="https://groveserver.com/bible/doku.php?id=romans_14:18" text:style-name="Internet_20_link" text:visited-style-name="Visited_20_Internet_20_Link">Romans 14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4" text:style-name="Internet_20_link" text:visited-style-name="Visited_20_Internet_20_Link">Roman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09:23</meta:creation-date>
    <dc:creator>Generated</dc:creator>
    <dc:date>2025-11-09T03::09:23</dc:date>
    <dc:language>en-US</dc:language>
    <meta:editing-cycles>1</meta:editing-cycles>
    <meta:editing-duration>PT0S</meta:editing-duration>
    <dc:title>romans_14:17</dc:title>
  </office:meta>
</office:document-meta>
</file>