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8"/><text:bookmark-start text:name="__RefHeading___romans_1418_1"/><text:bookmark-start text:name="romans_1418"/>Romans 14:18<text:bookmark-end text:name="__RefHeading___romans_1418_1"/><text:bookmark-end text:name="roman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thus serves Christ is acceptable to God and approved by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anyone who serves Christ in this way is pleasing to God and approved by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serve Christ with this attitude, you will please God, and others will approve of you, to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that in these things serveth Christ is acceptable to God, and approved of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7" text:style-name="Internet_20_link" text:visited-style-name="Visited_20_Internet_20_Link">Romans 14:17</text:a> ← Romans 14:18 → <text:a xlink:type="simple" xlink:href="https://groveserver.com/bible/doku.php?id=romans_14:19" text:style-name="Internet_20_link" text:visited-style-name="Visited_20_Internet_20_Link">Roman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6:45</meta:creation-date>
    <dc:creator>Generated</dc:creator>
    <dc:date>2025-11-10T15::56:45</dc:date>
    <dc:language>en-US</dc:language>
    <meta:editing-cycles>1</meta:editing-cycles>
    <meta:editing-duration>PT0S</meta:editing-duration>
    <dc:title>romans_14:18</dc:title>
  </office:meta>
</office:document-meta>
</file>