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9"/><text:bookmark-start text:name="__RefHeading___romans_1419_1"/><text:bookmark-start text:name="romans_1419"/>Romans 14:19<text:bookmark-end text:name="__RefHeading___romans_1419_1"/><text:bookmark-end text:name="roman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let us pursue what makes for peace and for mutual upbuild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therefore make every effort to do what leads to peace and to mutual edific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n, let us aim for harmony in the church and try to build each other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therefore follow after the things which make for peace, and things wherewith one may edify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8" text:style-name="Internet_20_link" text:visited-style-name="Visited_20_Internet_20_Link">Romans 14:18</text:a> ← Romans 14:19 → <text:a xlink:type="simple" xlink:href="https://groveserver.com/bible/doku.php?id=romans_14:20" text:style-name="Internet_20_link" text:visited-style-name="Visited_20_Internet_20_Link">Roman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7</meta:creation-date>
    <dc:creator>Generated</dc:creator>
    <dc:date>2025-11-07T14::46:37</dc:date>
    <dc:language>en-US</dc:language>
    <meta:editing-cycles>1</meta:editing-cycles>
    <meta:editing-duration>PT0S</meta:editing-duration>
    <dc:title>romans_14:19</dc:title>
  </office:meta>
</office:document-meta>
</file>