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2"/><text:bookmark-start text:name="__RefHeading___romans_142_1"/><text:bookmark-start text:name="romans_142"/>Romans 14:2<text:bookmark-end text:name="__RefHeading___romans_142_1"/><text:bookmark-end text:name="roman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person believes he may eat anything, while the weak person eats only vegetab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man's faith allows him to eat everything, but another man, whose faith is weak, eats only vegetab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stance, one person believes it's all right to eat anything. But another believer with a sensitive conscience will eat only vegetab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ne believeth that he may eat all things: another, who is weak, eateth he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" text:style-name="Internet_20_link" text:visited-style-name="Visited_20_Internet_20_Link">Romans 14:1</text:a> ← Romans 14:2 → <text:a xlink:type="simple" xlink:href="https://groveserver.com/bible/doku.php?id=romans_14:3" text:style-name="Internet_20_link" text:visited-style-name="Visited_20_Internet_20_Link">Roman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0</meta:creation-date>
    <dc:creator>Generated</dc:creator>
    <dc:date>2025-11-07T08::04:30</dc:date>
    <dc:language>en-US</dc:language>
    <meta:editing-cycles>1</meta:editing-cycles>
    <meta:editing-duration>PT0S</meta:editing-duration>
    <dc:title>romans_14:2</dc:title>
  </office:meta>
</office:document-meta>
</file>