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20"/><text:bookmark-start text:name="__RefHeading___romans_1420_1"/><text:bookmark-start text:name="romans_1420"/>Romans 14:20<text:bookmark-end text:name="__RefHeading___romans_1420_1"/><text:bookmark-end text:name="romans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, for the sake of food, destroy the work of God. Everything is indeed clean, but it is wrong for anyone to make another stumble by what he ea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destroy the work of God for the sake of food. All food is clean, but it is wrong for a man to eat anything that causes someone else to stum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tear apart the work of God over what you eat. Remember, all foods are acceptable, but it is wrong to eat something if it makes another person stum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eat destroy not the work of God. All things indeed are pure; but it is evil for that man who eateth with off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19" text:style-name="Internet_20_link" text:visited-style-name="Visited_20_Internet_20_Link">Romans 14:19</text:a> ← Romans 14:20 → <text:a xlink:type="simple" xlink:href="https://groveserver.com/bible/doku.php?id=romans_14:21" text:style-name="Internet_20_link" text:visited-style-name="Visited_20_Internet_20_Link">Romans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35</meta:creation-date>
    <dc:creator>Generated</dc:creator>
    <dc:date>2025-11-07T22::21:35</dc:date>
    <dc:language>en-US</dc:language>
    <meta:editing-cycles>1</meta:editing-cycles>
    <meta:editing-duration>PT0S</meta:editing-duration>
    <dc:title>romans_14:20</dc:title>
  </office:meta>
</office:document-meta>
</file>