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4:21"/><text:bookmark-start text:name="__RefHeading___romans_1421_1"/><text:bookmark-start text:name="romans_1421"/>Romans 14:21<text:bookmark-end text:name="__RefHeading___romans_1421_1"/><text:bookmark-end text:name="romans_14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t is good not to eat meat or drink wine or do anything that causes your brother to stumbl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t is better not to eat meat or drink wine or to do anything else that will cause your brother to fal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t is better not to eat meat or drink wine or do anything else if it might cause another believer to stumbl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t is good neither to eat flesh, nor to drink wine, nor any thing whereby thy brother stumbleth, or is offended, or is made wea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4:20" text:style-name="Internet_20_link" text:visited-style-name="Visited_20_Internet_20_Link">Romans 14:20</text:a> ← Romans 14:21 → <text:a xlink:type="simple" xlink:href="https://groveserver.com/bible/doku.php?id=romans_14:22" text:style-name="Internet_20_link" text:visited-style-name="Visited_20_Internet_20_Link">Romans 14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4" text:style-name="Internet_20_link" text:visited-style-name="Visited_20_Internet_20_Link">Roman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0:38</meta:creation-date>
    <dc:creator>Generated</dc:creator>
    <dc:date>2025-11-09T15::50:38</dc:date>
    <dc:language>en-US</dc:language>
    <meta:editing-cycles>1</meta:editing-cycles>
    <meta:editing-duration>PT0S</meta:editing-duration>
    <dc:title>romans_14:21</dc:title>
  </office:meta>
</office:document-meta>
</file>