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3"/><text:bookmark-start text:name="__RefHeading___romans_143_1"/><text:bookmark-start text:name="romans_143"/>Romans 14:3<text:bookmark-end text:name="__RefHeading___romans_143_1"/><text:bookmark-end text:name="romans_1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et not the one who eats despise the one who abstains, and let not the one who abstains pass judgment on the one who eats, for God has welcomed him.</text:p>
          </table:table-cell>
        </table:table-row>
        <table:table-row>
          <table:table-cell office:value-type="string" table:style-name="tablecell">
            <text:p text:style-name="tablealignleft"> NIV </text:p>
          </table:table-cell>
          <table:table-cell office:value-type="string" table:style-name="tablecell">
            <text:p text:style-name="tablealignleft"> The man who eats everything must not look down on him who does not, and the man who does not eat everything must not condemn the man who does, for God has accepted him.</text:p>
          </table:table-cell>
        </table:table-row>
        <table:table-row>
          <table:table-cell office:value-type="string" table:style-name="tablecell">
            <text:p text:style-name="tablealignleft"> NLT </text:p>
          </table:table-cell>
          <table:table-cell office:value-type="string" table:style-name="tablecell">
            <text:p text:style-name="tablealignleft"> Those who feel free to eat anything must not look down on those who don't. And those who don't eat certain foods must not condemn those who do, for God has accepted them.</text:p>
          </table:table-cell>
        </table:table-row>
        <table:table-row>
          <table:table-cell office:value-type="string" table:style-name="tablecell">
            <text:p text:style-name="tablealignleft"> KJV </text:p>
          </table:table-cell>
          <table:table-cell office:value-type="string" table:style-name="tablecell">
            <text:p text:style-name="tablealignleft"> Let not him that eateth despise him that eateth not; and let not him which eateth not judge him that eateth: for God hath received him.</text:p>
          </table:table-cell>
        </table:table-row>
      </table:table>
      <text:p text:style-name="Horizontal_20_Line"/>
      <text:p text:style-name="Plugin_Wrap_Paragraph_Right aligned"><text:span text:style-name="sup"> <text:a xlink:type="simple" xlink:href="https://groveserver.com/bible/doku.php?id=romans_14:2" text:style-name="Internet_20_link" text:visited-style-name="Visited_20_Internet_20_Link">Romans 14:2</text:a> ← Romans 14:3 → <text:a xlink:type="simple" xlink:href="https://groveserver.com/bible/doku.php?id=romans_14:4" text:style-name="Internet_20_link" text:visited-style-name="Visited_20_Internet_20_Link">Romans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3:09</meta:creation-date>
    <dc:creator>Generated</dc:creator>
    <dc:date>2025-11-10T06::03:09</dc:date>
    <dc:language>en-US</dc:language>
    <meta:editing-cycles>1</meta:editing-cycles>
    <meta:editing-duration>PT0S</meta:editing-duration>
    <dc:title>romans_14:3</dc:title>
  </office:meta>
</office:document-meta>
</file>