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ans_14:4"/><text:bookmark-start text:name="__RefHeading___romans_144_1"/><text:bookmark-start text:name="romans_144"/>Romans 14:4<text:bookmark-end text:name="__RefHeading___romans_144_1"/><text:bookmark-end text:name="romans_14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are you to pass judgment on the servant of another? It is before his own master that he stands or falls. And he will be upheld, for the Lord is able to make him stand.</text:p>
          </table:table-cell>
        </table:table-row>
        <table:table-row>
          <table:table-cell office:value-type="string" table:style-name="tablecell">
            <text:p text:style-name="tablealignleft"> NIV </text:p>
          </table:table-cell>
          <table:table-cell office:value-type="string" table:style-name="tablecell">
            <text:p text:style-name="tablealignleft"> Who are you to judge someone else's servant? To his own master he stands or falls. And he will stand, for the Lord is able to make him stand.</text:p>
          </table:table-cell>
        </table:table-row>
        <table:table-row>
          <table:table-cell office:value-type="string" table:style-name="tablecell">
            <text:p text:style-name="tablealignleft"> NLT </text:p>
          </table:table-cell>
          <table:table-cell office:value-type="string" table:style-name="tablecell">
            <text:p text:style-name="tablealignleft"> Who are you to condemn someone else's servants? They are responsible to the Lord, so let him judge whether they are right or wrong. And with the Lord's help, they will do what is right and will receive his approval.</text:p>
          </table:table-cell>
        </table:table-row>
        <table:table-row>
          <table:table-cell office:value-type="string" table:style-name="tablecell">
            <text:p text:style-name="tablealignleft"> KJV </text:p>
          </table:table-cell>
          <table:table-cell office:value-type="string" table:style-name="tablecell">
            <text:p text:style-name="tablealignleft"> Who art thou that judgest another man's servant? to his own master he standeth or falleth. Yea, he shall be holden up: for God is able to make him stand.</text:p>
          </table:table-cell>
        </table:table-row>
      </table:table>
      <text:p text:style-name="Horizontal_20_Line"/>
      <text:p text:style-name="Plugin_Wrap_Paragraph_Right aligned"><text:span text:style-name="sup"> <text:a xlink:type="simple" xlink:href="https://groveserver.com/bible/doku.php?id=romans_14:3" text:style-name="Internet_20_link" text:visited-style-name="Visited_20_Internet_20_Link">Romans 14:3</text:a> ← Romans 14:4 → <text:a xlink:type="simple" xlink:href="https://groveserver.com/bible/doku.php?id=romans_14:5" text:style-name="Internet_20_link" text:visited-style-name="Visited_20_Internet_20_Link">Romans 1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omans" text:style-name="Internet_20_link" text:visited-style-name="Visited_20_Internet_20_Link">Romans</text:a> → <text:a xlink:type="simple" xlink:href="https://groveserver.com/bible/doku.php?id=romans_14" text:style-name="Internet_20_link" text:visited-style-name="Visited_20_Internet_20_Link">Roman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1::06:56</meta:creation-date>
    <dc:creator>Generated</dc:creator>
    <dc:date>2025-11-10T01::06:56</dc:date>
    <dc:language>en-US</dc:language>
    <meta:editing-cycles>1</meta:editing-cycles>
    <meta:editing-duration>PT0S</meta:editing-duration>
    <dc:title>romans_14:4</dc:title>
  </office:meta>
</office:document-meta>
</file>