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5"/><text:bookmark-start text:name="__RefHeading___romans_145_1"/><text:bookmark-start text:name="romans_145"/>Romans 14:5<text:bookmark-end text:name="__RefHeading___romans_145_1"/><text:bookmark-end text:name="romans_1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person esteems one day as better than another, while another esteems all days alike. Each one should be fully convinced in his own mind.</text:p>
          </table:table-cell>
        </table:table-row>
        <table:table-row>
          <table:table-cell office:value-type="string" table:style-name="tablecell">
            <text:p text:style-name="tablealignleft"> NIV </text:p>
          </table:table-cell>
          <table:table-cell office:value-type="string" table:style-name="tablecell">
            <text:p text:style-name="tablealignleft"> One man considers one day more sacred than another; another man considers every day alike. Each one should be fully convinced in his own mind.</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some think one day is more holy than another day, while others think every day is alike. You should each be fully convinced that whichever day you choose is acceptable.</text:p>
          </table:table-cell>
        </table:table-row>
        <table:table-row>
          <table:table-cell office:value-type="string" table:style-name="tablecell">
            <text:p text:style-name="tablealignleft"> KJV </text:p>
          </table:table-cell>
          <table:table-cell office:value-type="string" table:style-name="tablecell">
            <text:p text:style-name="tablealignleft"> One man esteemeth one day above another: another esteemeth every day alike. Let every man be fully persuaded in his own mind.</text:p>
          </table:table-cell>
        </table:table-row>
      </table:table>
      <text:p text:style-name="Horizontal_20_Line"/>
      <text:p text:style-name="Plugin_Wrap_Paragraph_Right aligned"><text:span text:style-name="sup"> <text:a xlink:type="simple" xlink:href="https://groveserver.com/bible/doku.php?id=romans_14:4" text:style-name="Internet_20_link" text:visited-style-name="Visited_20_Internet_20_Link">Romans 14:4</text:a> ← Romans 14:5 → <text:a xlink:type="simple" xlink:href="https://groveserver.com/bible/doku.php?id=romans_14:6" text:style-name="Internet_20_link" text:visited-style-name="Visited_20_Internet_20_Link">Roman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8:08</meta:creation-date>
    <dc:creator>Generated</dc:creator>
    <dc:date>2025-11-08T16::48:08</dc:date>
    <dc:language>en-US</dc:language>
    <meta:editing-cycles>1</meta:editing-cycles>
    <meta:editing-duration>PT0S</meta:editing-duration>
    <dc:title>romans_14:5</dc:title>
  </office:meta>
</office:document-meta>
</file>