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7"/><text:bookmark-start text:name="__RefHeading___romans_147_1"/><text:bookmark-start text:name="romans_147"/>Romans 14:7<text:bookmark-end text:name="__RefHeading___romans_147_1"/><text:bookmark-end text:name="roman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ne of us lives to himself, and none of us dies to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none of us lives to himself alone and none of us dies to himself al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don't live for ourselves or die for ourse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one of us liveth to himself, and no man dieth to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6" text:style-name="Internet_20_link" text:visited-style-name="Visited_20_Internet_20_Link">Romans 14:6</text:a> ← Romans 14:7 → <text:a xlink:type="simple" xlink:href="https://groveserver.com/bible/doku.php?id=romans_14:8" text:style-name="Internet_20_link" text:visited-style-name="Visited_20_Internet_20_Link">Roman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8</meta:creation-date>
    <dc:creator>Generated</dc:creator>
    <dc:date>2025-11-09T17::28:48</dc:date>
    <dc:language>en-US</dc:language>
    <meta:editing-cycles>1</meta:editing-cycles>
    <meta:editing-duration>PT0S</meta:editing-duration>
    <dc:title>romans_14:7</dc:title>
  </office:meta>
</office:document-meta>
</file>