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9"/><text:bookmark-start text:name="__RefHeading___romans_149_1"/><text:bookmark-start text:name="romans_149"/>Romans 14:9<text:bookmark-end text:name="__RefHeading___romans_149_1"/><text:bookmark-end text:name="roman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o this end Christ died and lived again, that he might be Lord both of the dead and of the liv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very reason, Christ died and returned to life so that he might be the Lord of both the dead and the li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rist died and rose again for this very purpose– to be Lord both of the living and of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o this end Christ both died, and rose, and revived, that he might be Lord both of the dead and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8" text:style-name="Internet_20_link" text:visited-style-name="Visited_20_Internet_20_Link">Romans 14:8</text:a> ← Romans 14:9 → <text:a xlink:type="simple" xlink:href="https://groveserver.com/bible/doku.php?id=romans_14:10" text:style-name="Internet_20_link" text:visited-style-name="Visited_20_Internet_20_Link">Romans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4</meta:creation-date>
    <dc:creator>Generated</dc:creator>
    <dc:date>2025-11-11T07::09:44</dc:date>
    <dc:language>en-US</dc:language>
    <meta:editing-cycles>1</meta:editing-cycles>
    <meta:editing-duration>PT0S</meta:editing-duration>
    <dc:title>romans_14:9</dc:title>
  </office:meta>
</office:document-meta>
</file>