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1"/><text:bookmark-start text:name="__RefHeading___romans_151_1"/><text:bookmark-start text:name="romans_151"/>Romans 15:1<text:bookmark-end text:name="__RefHeading___romans_151_1"/><text:bookmark-end text:name="romans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e who are strong have an obligation to bear with the failings of the weak, and not to please ourselv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who are strong ought to bear with the failings of the weak and not to please ourselv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who are strong must be considerate of those who are sensitive about things like this. We must not just please ourselv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e then that are strong ought to bear the infirmities of the weak, and not to please our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4:23" text:style-name="Internet_20_link" text:visited-style-name="Visited_20_Internet_20_Link">Romans 14:23</text:a> ← Romans 15:1 → <text:a xlink:type="simple" xlink:href="https://groveserver.com/bible/doku.php?id=romans_15:2" text:style-name="Internet_20_link" text:visited-style-name="Visited_20_Internet_20_Link">Romans 1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3:45</meta:creation-date>
    <dc:creator>Generated</dc:creator>
    <dc:date>2025-11-07T12::53:45</dc:date>
    <dc:language>en-US</dc:language>
    <meta:editing-cycles>1</meta:editing-cycles>
    <meta:editing-duration>PT0S</meta:editing-duration>
    <dc:title>romans_15:1</dc:title>
  </office:meta>
</office:document-meta>
</file>