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0"/><text:bookmark-start text:name="__RefHeading___romans_1510_1"/><text:bookmark-start text:name="romans_1510"/>Romans 15:10<text:bookmark-end text:name="__RefHeading___romans_1510_1"/><text:bookmark-end text:name="roman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it is said, “Rejoice, O Gentiles, with his peop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, it says, “Rejoice, O Gentiles, with his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n another place it is written, “Rejoice with his people, you Gentil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saith, Rejoice, ye Gentiles, with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9" text:style-name="Internet_20_link" text:visited-style-name="Visited_20_Internet_20_Link">Romans 15:9</text:a> ← Romans 15:10 → <text:a xlink:type="simple" xlink:href="https://groveserver.com/bible/doku.php?id=romans_15:11" text:style-name="Internet_20_link" text:visited-style-name="Visited_20_Internet_20_Link">Roman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07</meta:creation-date>
    <dc:creator>Generated</dc:creator>
    <dc:date>2025-11-11T06::49:07</dc:date>
    <dc:language>en-US</dc:language>
    <meta:editing-cycles>1</meta:editing-cycles>
    <meta:editing-duration>PT0S</meta:editing-duration>
    <dc:title>romans_15:10</dc:title>
  </office:meta>
</office:document-meta>
</file>